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padinalaan 62 1031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en bouwkundige opdelen van het appartement in twee appartementen </text:p>
            <text:p text:style-name="common-al">Besluit: verleend</text:p>
            <text:p text:style-name="common-al">Besluit verzonden op: 18-06-2024</text:p>
            <text:p text:style-name="common-al">Zaakadres: Spadinalaan 62 1031KB Amsterdam</text:p>
            <text:p text:style-name="common-al">Zaaknummer: Z2024-015634</text:p>
            <text:p text:style-name="common-al">DSO-nummer: 20240424016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1563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6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71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1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1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5634</meta:user-defined>
    <meta:user-defined meta:name="DCTERMS.abstract">verbouwen en bouwkundige opdelen van het appartement in twee appartement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padinalaan 62 1031KB Amsterdam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716</meta:user-defined>
    <meta:user-defined meta:name="OVERHEIDop.GmbID/DC.identifier">gmb-2024-278716</meta:user-defined>
    <meta:user-defined meta:name="OVERHEIDop.versieInformatie"/>
  </office:meta>
</office:document-meta>
</file>