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ternstraat 25 te Wormer, plaats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juni 2024</text:p>
            <text:p text:style-name="common-al">Ons kenmerk: 2024AV00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871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Sternstraat 25 te Wormer, plaatsen dakopbouw op garag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15</meta:user-defined>
    <meta:user-defined meta:name="OVERHEIDop.GmbID/DC.identifier">gmb-2024-278715</meta:user-defined>
    <meta:user-defined meta:name="OVERHEIDop.versieInformatie"/>
  </office:meta>
</office:document-meta>
</file>