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 Beatrixplein 1A 2033WB Haarlem, 0392-2024-0087216, de herontwikkeling van winkelcentrum Prinses Beatrixplein (nieuwbouw parkeergarage winkels en woningen),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216</meta:user-defined>
    <meta:user-defined meta:name="DCTERMS.abstract">de herontwikkeling van winkelcentrum Beatrixplein (nieuwbouw parkeergarage winkels 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 Beatrixplein 1A 2033WB Haarlem, 0392-2024-0087216, de herontwikkeling van winkelcentrum Prinses Beatrixplein (nieuwbouw parkeergarage winkels en woningen), ontvangen op 21-06-2024</meta:user-defined>
    <meta:user-defined meta:name="DCTERMS.W3CDTF/DCTERMS.available">2024-06-26</meta:user-defined>
    <meta:user-defined meta:name="DCTERMS.W3CDTF/OVERHEIDop.jaargang">2024</meta:user-defined>
    <meta:user-defined meta:name="OVERHEIDop.publicationIssue">278704</meta:user-defined>
    <meta:user-defined meta:name="OVERHEIDop.GmbID/DC.identifier">gmb-2024-278704</meta:user-defined>
    <meta:user-defined meta:name="OVERHEIDop.versieInformatie"/>
  </office:meta>
</office:document-meta>
</file>