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 je op de koffie bij het wijkspreek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on je in de wijk De Grient of Sanderbanken? Dan ben je welkom bij het wijkspreekuur in school D’n Overkant met vragen, wensen en ideeën over wonen, veiligheid en leefbaarheid in je wijk. Ook voor alleen een kop koffie ben je van harte welkom.</text:p>
            <text:p text:style-name="al">Wie zijn er voor jou?</text:p>
            <text:p text:style-name="al">Vanuit de wijkvereniging is Claudia Smits of Monica Hofman aanwezig. Ook de wijkmanager Ellis Marcelis is erbij. Daarnaast sluit er bij ieder wijkspreekuur ook een andere wijkprofessional aan zoals de wijkboa, wijkconsulent of de sociaal beheerder van Alwel. </text:p>
            <text:p text:style-name="al"/>
            <text:p text:style-name="al">Waar ben je welkom?</text:p>
            <text:p text:style-name="al">We organiseren dit in de ‘wijkhuiskamer’ in Basisschool D’n Overkant (Edward Poppelaan). </text:p>
            <text:p text:style-name="al">We zien je graag op de tweede dinsdag van de maand, de ene maand in de ochtend en de andere maand in de avond. De eerstvolgende is op dinsdag 2 juli van 10.00 – 11.00 uur. Door de zomervakantie is het wijkspreekuur een week eerder. Graag tot ziens!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7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om je op de koffie bij het wijkspreekuur?</meta:user-defined>
    <meta:user-defined meta:name="DCTERMS.W3CDTF/DCTERMS.available">2024-06-26</meta:user-defined>
    <meta:user-defined meta:name="DCTERMS.W3CDTF/OVERHEIDop.jaargang">2024</meta:user-defined>
    <meta:user-defined meta:name="OVERHEIDop.publicationIssue">278703</meta:user-defined>
    <meta:user-defined meta:name="OVERHEIDop.GmbID/DC.identifier">gmb-2024-278703</meta:user-defined>
    <meta:user-defined meta:name="OVERHEIDop.versieInformatie"/>
  </office:meta>
</office:document-meta>
</file>