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Edisonlaan 1, 9207HD Drachten-Az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heeft de gemeente een melding ontvangen voor activiteiten waarvoor geen vergunningplicht geldt op de locatie Edisonlaan 1, 9207HD Drachten-Azeven. De melding is geregistreerd onder zaaknummer Z2024-00003005. De melding betreft:</text:p>
            <text:p text:style-name="common-al">Opslag van vrachtwagens in twee nieuwe loods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869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00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ilieu op grond van het BAL Edisonlaan 1, 9207HD Drachten-Azev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95</meta:user-defined>
    <meta:user-defined meta:name="OVERHEIDop.GmbID/DC.identifier">gmb-2024-278695</meta:user-defined>
    <meta:user-defined meta:name="OVERHEIDop.versieInformatie"/>
  </office:meta>
</office:document-meta>
</file>