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Grasmaaier en Dirtkartrace’ op locatie Noorderlaan in Hippolytushoe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FL Hollands Kroon de volgende vergunning is verleend:</text:p>
            <text:p text:style-name="common-al">Het evenement: Grasmaaier en dirtkartraces, op 30 juni 2024 van 11.00 uur tot 18.00 uur, 20 juli 2024 van 16.00 uur tot 22.00 uur,</text:p>
            <text:p text:style-name="common-al">18 augustus 2024 van 11.00 tot 18.00 uur en 22 september 2024 van 11.00 uur tot 18.00 uur.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29 juli 2024.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868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68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68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80489</meta:user-defined>
    <meta:user-defined meta:name="DCTERMS.abstract">geen</meta:user-defined>
    <dc:language>nl</dc:language>
    <meta:user-defined meta:name="OVERHEIDop.locatietype/OVERHEIDop.gebiedsmarkering">Weg</meta:user-defined>
    <meta:user-defined meta:name="DC.title">Hollands Kroon Verleende evenementenvergunning Grasmaaier en Dirtkartrace’ op locatie Noorderlaan in Hippolytushoef</meta:user-defined>
    <meta:user-defined meta:name="DCTERMS.W3CDTF/DCTERMS.available">2024-06-26</meta:user-defined>
    <meta:user-defined meta:name="DCTERMS.W3CDTF/OVERHEIDop.jaargang">2024</meta:user-defined>
    <meta:user-defined meta:name="OVERHEIDop.publicationIssue">278686</meta:user-defined>
    <meta:user-defined meta:name="OVERHEIDop.GmbID/DC.identifier">gmb-2024-278686</meta:user-defined>
    <meta:user-defined meta:name="OVERHEIDop.versieInformatie"/>
  </office:meta>
</office:document-meta>
</file>