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weg 39, 1934 CE Egmond aan den Hoef, het plaatsen van zonnepanelen, datum ontvangst 29 april 2024 (Z2024-00002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86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06</meta:user-defined>
    <meta:user-defined meta:name="DCTERMS.abstract">Julianaweg 39, 1934 CE Egmond aan den Hoef, het plaatsen van zonnepanelen, datum ontvangst 29 april 2024 (Z2024-00002506)</meta:user-defined>
    <dc:language>nl</dc:language>
    <meta:user-defined meta:name="OVERHEIDop.locatietype/OVERHEIDop.gebiedsmarkering">Vlak</meta:user-defined>
    <meta:user-defined meta:name="DC.title">Gemeente Bergen, ontvangen aanvraag omgevingsvergunning, Julianaweg 39, 1934 CE Egmond aan den Hoef, het plaatsen van zonnepanelen, datum ontvangst 29 april 2024 (Z2024-00002506)</meta:user-defined>
    <meta:user-defined meta:name="DCTERMS.W3CDTF/DCTERMS.available">2024-06-26</meta:user-defined>
    <meta:user-defined meta:name="DCTERMS.W3CDTF/OVERHEIDop.jaargang">2024</meta:user-defined>
    <meta:user-defined meta:name="OVERHEIDop.publicationIssue">278680</meta:user-defined>
    <meta:user-defined meta:name="OVERHEIDop.GmbID/DC.identifier">gmb-2024-278680</meta:user-defined>
    <meta:user-defined meta:name="OVERHEIDop.versieInformatie"/>
  </office:meta>
</office:document-meta>
</file>