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4-002434, Echternachlaan / Garnichweg ongenummerd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4-002434 </text:p>
            <text:p text:style-name="common-al"> Omschrijving: verrichten van onderhoud aan 86 woning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Echternachlaan / Garnichweg ongenummerd   </text:p>
              </text:list-item>
            </text:list>
            <text:p text:style-name="common-al"> Soort aanvraag: Bouwactiviteit (bouwtechnisch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8678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678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678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2434</meta:user-defined>
    <meta:user-defined meta:name="DCTERMS.abstract">verrichten van onderhoud aan 86 won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4-002434, Echternachlaan / Garnichweg ongenummerd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8678</meta:user-defined>
    <meta:user-defined meta:name="OVERHEIDop.GmbID/DC.identifier">gmb-2024-278678</meta:user-defined>
    <meta:user-defined meta:name="OVERHEIDop.versieInformatie"/>
  </office:meta>
</office:document-meta>
</file>