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64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4 een besluit genomen op de aanvraag voor een omgevingsvergunning met zaaknummer <text:span text:style-name="nadrukvet">62936</text:span>.</text:p>
            <text:p text:style-name="common-al">De zaak heeft de omschrijving "Burgemeester Serrarisstraat 64 Heeze - aanbouw voor een lift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5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6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6</meta:user-defined>
    <meta:user-defined meta:name="DCTERMS.abstract">Burgemeester Serrarisstraat 64 Heeze - aanbouw voor een li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Serrarisstraat 64 5591EH Heez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77</meta:user-defined>
    <meta:user-defined meta:name="OVERHEIDop.GmbID/DC.identifier">gmb-2024-278677</meta:user-defined>
    <meta:user-defined meta:name="OVERHEIDop.versieInformatie"/>
  </office:meta>
</office:document-meta>
</file>