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Hallerweg 74 te Wijdewormer, plaatsen dakkapel op zij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7 juni 2024</text:p>
            <text:p text:style-name="common-al">Ons kenmerk: 2024AV01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8673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673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 Hallerweg 74 te Wijdewormer, plaatsen dakkapel op zij en achterdakvla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673</meta:user-defined>
    <meta:user-defined meta:name="OVERHEIDop.GmbID/DC.identifier">gmb-2024-278673</meta:user-defined>
    <meta:user-defined meta:name="OVERHEIDop.versieInformatie"/>
  </office:meta>
</office:document-meta>
</file>