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endenparkweg 911, 3852 L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6-2024</text:span><text:span text:style-name="nadrukvet"/>een besluit genomen op de aanvraag met zaaknummer 02330000062921 voor het kappen van 2 bomen op locatie Eendenparkweg 911, 3852 LC Ermelo. 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4  juli 2024 en bedraagt 6 weken. Voor meer informatie kunt u contact opnemen 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866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2921</meta:user-defined>
    <dc:language>nl</dc:language>
    <meta:user-defined meta:name="OVERHEIDop.locatietype/OVERHEIDop.gebiedsmarkering">Punt</meta:user-defined>
    <meta:user-defined meta:name="DC.title">Besluit aanvraag omgevingsvergunning, Eendenparkweg 911, 3852 LC Ermelo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666</meta:user-defined>
    <meta:user-defined meta:name="OVERHEIDop.GmbID/DC.identifier">gmb-2024-278666</meta:user-defined>
    <meta:user-defined meta:name="OVERHEIDop.versieInformatie"/>
  </office:meta>
</office:document-meta>
</file>