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Echterstraat 102, 6051 GC te Maasbracht/ Maasgouw / ingekomen 13 juni 2024 / het uitbreiden van de bestaan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Echterstraat 102, 6051 GC te Maasbracht/ Maasgouw / ingekomen 13 juni 2024 / het uitbreiden van de bestaande aanbouw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866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6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6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Echterstraat 102, 6051 GC te Maasbracht/ Maasgouw / ingekomen 13 juni 2024 / het uitbreiden van de bestaande aanbouw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662</meta:user-defined>
    <meta:user-defined meta:name="OVERHEIDop.GmbID/DC.identifier">gmb-2024-278662</meta:user-defined>
    <meta:user-defined meta:name="OVERHEIDop.versieInformatie"/>
  </office:meta>
</office:document-meta>
</file>