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6, 2024 - verleende reguliere omgevingsvergunning (OPA) - Amsteldijk 12, Anna Paulown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dakkapel aan de voorzijde van de woning</text:p>
            <text:p text:style-name="common-al">Adres: Amsteldijk 12, Anna Paulowna</text:p>
            <text:p text:style-name="common-al">Kenmerk: Z-481621</text:p>
            <text:p text:style-name="common-al">Activiteit(en): Bouwactiviteit (omgevingsplan) </text:p>
            <text:p text:style-name="common-al">Datum besluit: 24 jun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uw naam, adres, postcode en woonplaats.</text:p>
            <text:p text:style-name="common-al">- de datum.</text:p>
            <text:p text:style-name="common-al">- over welke beschikking het gaat (welke genomen beslissing door het college).</text:p>
            <text:p text:style-name="common-al">- de redenen waarom u het er niet mee eens bent.</text:p>
            <text:p text:style-name="common-al">- 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7866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6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866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3/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81621</meta:user-defined>
    <dc:language>nl</dc:language>
    <meta:user-defined meta:name="OVERHEIDop.locatietype/OVERHEIDop.gebiedsmarkering">Adres</meta:user-defined>
    <meta:user-defined meta:name="DC.title">Hollands Kroon - week 26, 2024 - verleende reguliere omgevingsvergunning (OPA) - Amsteldijk 12, Anna Paulowna</meta:user-defined>
    <meta:user-defined meta:name="DCTERMS.W3CDTF/DCTERMS.available">2024-06-26</meta:user-defined>
    <meta:user-defined meta:name="DCTERMS.W3CDTF/OVERHEIDop.jaargang">2024</meta:user-defined>
    <meta:user-defined meta:name="OVERHEIDop.publicationIssue">278661</meta:user-defined>
    <meta:user-defined meta:name="OVERHEIDop.GmbID/DC.identifier">gmb-2024-278661</meta:user-defined>
    <meta:user-defined meta:name="OVERHEIDop.versieInformatie"/>
  </office:meta>
</office:document-meta>
</file>