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telmostraat 1, 6107 BX te Stevensweert / Maasgouw / ingekomen 14 jun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Contelmostraat 1, 6107 BX te Stevensweert / Maasgouw / ingekomen 14 juni 2024 / het plaatsen van zonnepanel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65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5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Contelmostraat 1, 6107 BX te Stevensweert / Maasgouw / ingekomen 14 juni 2024 / het plaatsen van zonnepanel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656</meta:user-defined>
    <meta:user-defined meta:name="OVERHEIDop.GmbID/DC.identifier">gmb-2024-278656</meta:user-defined>
    <meta:user-defined meta:name="OVERHEIDop.versieInformatie"/>
  </office:meta>
</office:document-meta>
</file>