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riëntal World 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463 </text:p>
            <text:p text:style-name="common-al"> Omschrijving: Oriëntal Worl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Datum ontvangst: 15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463</meta:user-defined>
    <meta:user-defined meta:name="DCTERMS.abstract">Oriëntal World </meta:user-defined>
    <dc:language>nl</dc:language>
    <meta:user-defined meta:name="OVERHEIDop.locatietype/OVERHEIDop.gebiedsmarkering">Punt</meta:user-defined>
    <meta:user-defined meta:name="DC.title">Ingekomen evenementenaanvraag: Oriëntal World , Alberdingk Thijmlaan 1 5615EB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55</meta:user-defined>
    <meta:user-defined meta:name="OVERHEIDop.GmbID/DC.identifier">gmb-2024-278655</meta:user-defined>
    <meta:user-defined meta:name="OVERHEIDop.versieInformatie"/>
  </office:meta>
</office:document-meta>
</file>