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21,  het vervangen van de bestaande pauze unit op de locatie Turfkade 3 te Almelo (Arriv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4 15:0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6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621</meta:user-defined>
    <meta:user-defined meta:name="DCTERMS.abstract"> het vervangen van de bestaande pauze unit op de locatie Turfkade 3 te Almelo (Arriv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21,  het vervangen van de bestaande pauze unit op de locatie Turfkade 3 te Almelo (Arriva)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51</meta:user-defined>
    <meta:user-defined meta:name="OVERHEIDop.GmbID/DC.identifier">gmb-2024-278651</meta:user-defined>
    <meta:user-defined meta:name="OVERHEIDop.versieInformatie"/>
  </office:meta>
</office:document-meta>
</file>