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 2071 TB , Rooien bomen Roos en Beek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ppen 2 bomen Roos en Beeklaan t</text:span>.h.v. de huisnummers 73 en 85 te Santpoort-Noord.</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p text:style-name="last-al">kappen 2 bomen Roos en Beeklaan t.h.v. de huisnummers 73 en 85 te Santpoort-Noord.   (10-06-2024) 04531706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64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06966</meta:user-defined>
    <dc:language>nl</dc:language>
    <meta:user-defined meta:name="OVERHEIDop.locatietype/OVERHEIDop.gebiedsmarkering">Vlak</meta:user-defined>
    <meta:user-defined meta:name="DC.title">Ingediende aanvraag omgevingsvergunning  73, 2071 TB , Rooien bomen Roos en Beeklaan</meta:user-defined>
    <meta:user-defined meta:name="DCTERMS.W3CDTF/DCTERMS.available">2024-06-26</meta:user-defined>
    <meta:user-defined meta:name="DCTERMS.W3CDTF/OVERHEIDop.jaargang">2024</meta:user-defined>
    <meta:user-defined meta:name="OVERHEIDop.publicationIssue">278648</meta:user-defined>
    <meta:user-defined meta:name="OVERHEIDop.GmbID/DC.identifier">gmb-2024-278648</meta:user-defined>
    <meta:user-defined meta:name="OVERHEIDop.versieInformatie"/>
  </office:meta>
</office:document-meta>
</file>