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mobiel toilet en schaftkeet van 17 juni tot 18 o, Van Houtenkade 22, 1814 H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Houtenkade 22, 1814 HL Alkmaar<text:span text:style-name="nadrukvet">; </text:span>het plaatsen van een container, mobiel toilet en schaftkeet van 17 juni tot 18 o</text:p>
            <text:p text:style-name="common-al">
            
          </text:p>
            <text:p text:style-name="common-al">Verzenddatum:  24-06-2024 </text:p>
            <text:p text:style-name="common-al">Zaaknummer: 00007091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64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4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4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9156</meta:user-defined>
    <dc:language>nl</dc:language>
    <meta:user-defined meta:name="OVERHEIDop.locatietype/OVERHEIDop.gebiedsmarkering">Vlak</meta:user-defined>
    <meta:user-defined meta:name="DC.title">Omgevingsvergunning regulier Verleend: het plaatsen van een container, mobiel toilet en schaftkeet van 17 juni tot 18 o, Van Houtenkade 22, 1814 HL Alkmaar</meta:user-defined>
    <meta:user-defined meta:name="DCTERMS.W3CDTF/DCTERMS.available">2024-06-26</meta:user-defined>
    <meta:user-defined meta:name="DCTERMS.W3CDTF/OVERHEIDop.jaargang">2024</meta:user-defined>
    <meta:user-defined meta:name="OVERHEIDop.publicationIssue">278647</meta:user-defined>
    <meta:user-defined meta:name="OVERHEIDop.GmbID/DC.identifier">gmb-2024-278647</meta:user-defined>
    <meta:user-defined meta:name="OVERHEIDop.versieInformatie"/>
  </office:meta>
</office:document-meta>
</file>