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20, het aanpassen van een gevelopening in het bestaande gebouw van Zorggroep Manna, Boddenstraat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6-2024 14:09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86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620</meta:user-defined>
    <meta:user-defined meta:name="DCTERMS.abstract">het aanpassen van een gevelopening in het bestaande gebouw van Zorggroep Manna, Boddenstraat 1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20, het aanpassen van een gevelopening in het bestaande gebouw van Zorggroep Manna, Boddenstraat 12 te Almelo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44</meta:user-defined>
    <meta:user-defined meta:name="OVERHEIDop.GmbID/DC.identifier">gmb-2024-278644</meta:user-defined>
    <meta:user-defined meta:name="OVERHEIDop.versieInformatie"/>
  </office:meta>
</office:document-meta>
</file>