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42,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4 een aanvraag om een omgevingsvergunning ontvangen. Het gaat over het plaatsen van een schuur met overkapping en poortdeur op de locatie Palissanderhout 142, 2742NR Waddinxveen. De aanvraag is geregistreerd onder kenmerk 2024-000133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6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3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lissanderhout 142, 2742NR Waddinxveen</meta:user-defined>
    <meta:user-defined meta:name="DCTERMS.W3CDTF/DCTERMS.available">2024-06-26</meta:user-defined>
    <meta:user-defined meta:name="DCTERMS.W3CDTF/OVERHEIDop.jaargang">2024</meta:user-defined>
    <meta:user-defined meta:name="OVERHEIDop.publicationIssue">278637</meta:user-defined>
    <meta:user-defined meta:name="OVERHEIDop.GmbID/DC.identifier">gmb-2024-278637</meta:user-defined>
    <meta:user-defined meta:name="OVERHEIDop.versieInformatie"/>
  </office:meta>
</office:document-meta>
</file>