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van de huidige trap en het realiseren van een nieuwe trapgat met een nieuwe trap, Wattstraat 11C 2723PZ Zoetermeer op 19-06-2024</text:p>
      <text:section text:name="zakelijke-mededeling_id1-3-2" text:style-name="zakelijke-mededeling">
        <text:section text:name="zakelijke-mededeling-tekst_id1-3-2-1" text:style-name="zakelijke-mededeling-tekst">
          <text:section text:name="tekst_id1-3-2-1-1" text:style-name="tekst">
            <text:p text:style-name="common-al">Op 19-06-2024 is een aanvraag Omgevingsvergunning ontvangen voor het verwijderen van de huidige trap en het realiseren van een nieuwe trapgat met een nieuwe trap op locatie Wattstraat 11C 2723PZ Zoetermeer. De aanvraag is geregistreerd onder zaaknummer 2024-0957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86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5731</meta:user-defined>
    <meta:user-defined meta:name="DCTERMS.abstract">het verwijderen van de huidige trap en het realiseren van een nieuwe trapgat met een nieuw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wijderen van de huidige trap en het realiseren van een nieuwe trapgat met een nieuwe trap, Wattstraat 11C 2723PZ Zoetermeer op 19-06-2024</meta:user-defined>
    <meta:user-defined meta:name="DCTERMS.W3CDTF/DCTERMS.available">2024-06-26</meta:user-defined>
    <meta:user-defined meta:name="DCTERMS.W3CDTF/OVERHEIDop.jaargang">2024</meta:user-defined>
    <meta:user-defined meta:name="OVERHEIDop.publicationIssue">278632</meta:user-defined>
    <meta:user-defined meta:name="OVERHEIDop.GmbID/DC.identifier">gmb-2024-278632</meta:user-defined>
    <meta:user-defined meta:name="OVERHEIDop.versieInformatie"/>
  </office:meta>
</office:document-meta>
</file>