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Kerkhofslaan 24, 8479HH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2643 voor een Evenementenvergunning op de locatie Kerkhofslaan 24, 8479HH Oldetrijne. De vergunning is verleend. Het besluit betreft:</text:p>
            <text:p text:style-name="common-al">organisatie Introweek S.A. Comitas 6 t/m 8 sept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augustus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863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erkhofslaan 24, 8479HH Oldetrijn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30</meta:user-defined>
    <meta:user-defined meta:name="OVERHEIDop.GmbID/DC.identifier">gmb-2024-278630</meta:user-defined>
    <meta:user-defined meta:name="OVERHEIDop.versieInformatie"/>
  </office:meta>
</office:document-meta>
</file>