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  berk t.b.v. renovatie en uitbreiding skatepark, Park de Wezenlanden 8012BX Zwolle [Zaaknummer 0193ESUITE13005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4</text:p>
            <text:p text:style-name="common-al">
            <text:span text:style-name="nadrukvet">Locatie:</text:span> Skatepark, Park de Wezenlanden 8012BX Zwolle</text:p>
            <text:p text:style-name="common-al">
            <text:span text:style-name="nadrukvet">Zaakomschrijving:</text:span> het kappen van een berk ten behoeve van renovatie en uitbreiding van skatepark De Wezenlanden</text:p>
            <text:p text:style-name="common-al">
            <text:span text:style-name="nadrukvet">Zaaknummer:</text:span> 0193ESUITE1300592024</text:p>
            <text:p text:style-name="common-al">
            <text:span text:style-name="nadrukvet">Activiteiten:</text:span> kap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005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0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6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300592024</meta:user-defined>
    <meta:user-defined meta:name="DCTERMS.abstract">het kappen van een berk t.b.v. renovatie en uitbreiding van skatepark De Wezenl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berk t.b.v. renovatie en uitbreiding skatepark, Park de Wezenlanden 8012BX Zwolle [Zaaknummer 0193ESUITE1300592024]</meta:user-defined>
    <meta:user-defined meta:name="DCTERMS.W3CDTF/DCTERMS.available">2024-06-26</meta:user-defined>
    <meta:user-defined meta:name="DCTERMS.W3CDTF/OVERHEIDop.jaargang">2024</meta:user-defined>
    <meta:user-defined meta:name="OVERHEIDop.publicationIssue">278626</meta:user-defined>
    <meta:user-defined meta:name="OVERHEIDop.GmbID/DC.identifier">gmb-2024-278626</meta:user-defined>
    <meta:user-defined meta:name="OVERHEIDop.versieInformatie"/>
  </office:meta>
</office:document-meta>
</file>