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akkersweg 36, 3951CV Maarn, kappen van een boom ter realisatie van vergund bouwproject - met herplantplicht (RX2024-00001333, 24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akkersweg 36, 3951CV Maarn, kappen van een boom ter realisatie van vergund bouwproject - met herplantplicht (RX2024-00001333, 24 jun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862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62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62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333</meta:user-defined>
    <meta:user-defined meta:name="DCTERMS.abstract">Bakkersweg 36, 3951CV Maarn, kappen van een boom ter realisatie van vergund bouwproject - met herplantplicht (RX2024-00001333, 24 juni 2024)</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ende omgevingsvergunning - Bakkersweg 36, 3951CV Maarn, kappen van een boom ter realisatie van vergund bouwproject - met herplantplicht (RX2024-00001333, 24 juni 2024)</meta:user-defined>
    <meta:user-defined meta:name="DCTERMS.W3CDTF/DCTERMS.available">2024-06-26</meta:user-defined>
    <meta:user-defined meta:name="DCTERMS.W3CDTF/OVERHEIDop.jaargang">2024</meta:user-defined>
    <meta:user-defined meta:name="OVERHEIDop.publicationIssue">278623</meta:user-defined>
    <meta:user-defined meta:name="OVERHEIDop.GmbID/DC.identifier">gmb-2024-278623</meta:user-defined>
    <meta:user-defined meta:name="OVERHEIDop.versieInformatie"/>
  </office:meta>
</office:document-meta>
</file>