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Zuilense Vecht”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Zuilense Vecht” door de gemeenteraad gewijzigd is vastgesteld op 19 december 2023. Het bestemmingsplan ligt vanaf <text:span text:style-name="nadrukvet">vrijdag 19 januari 2024 tot en met donderdag 29 februari 2024</text:span> voor beroep ter inzage. </text:p>
            <text:p text:style-name="common-al">
            <text:span text:style-name="nadrukvet">Plangebied</text:span>
          </text:p>
            <text:p text:style-name="common-al">Zuilense Vecht is het sportparkgebied (o.a. Daalseweide) dat ingeklemd ligt tussen de Utrechtse wijk Zuilen, de wijk Op Buuren in Stichtse Vecht, de Burgemeester Norbruislaan en de Amsterdamsestraatweg. Zuilense Vecht ligt dus in zowel de gemeente Utrecht als in de gemeente Stichtse Vecht. Het plangebied van de gemeente Stichtse Vecht is gelegen tussen de Amsterdamsestraatweg, de Burgemeester Norbruislaan, de Sportparkweg en de Zuilenselaan (de gemeentegrens). </text:p>
            <text:p text:style-name="common-al">
            <text:span text:style-name="nadrukvet">Doel</text:span>
          </text:p>
            <text:p text:style-name="common-al"> Het doel van het (chw) bestemmingsplan is het mogelijk maken van de ontwikkeling van woningbouw (maximaal 150 woningen), sportfuncties, maatschappelijke functies waaronder onderwijs en een park, bestaande uit een sportief Lint (De Strip), de sportvelden en clubgebouwen. Met dit bestemmingsplan wordt het huidige gesloten gebied getransformeerd naar een toekomstbestendig multifunctioneel Sportief Park dat de gemeentegrenzen overschrijdt en goed aansluit op de omgeving. In de vorm van het sportieve lint wordt een aantrekkelijke langzaamverkeersverbinding tussen de gemeente Stichtse Vecht en de gemeente Utrecht gerealiseerd. Het plan is opgesteld in samenwerking met de gemeente Utrecht.</text:p>
            <text:p text:style-name="common-al"> Het ontwerpbestemmingsplan heeft eerder ter inzage gelegen. Hiertegen zijn zienswijzen ingediend. De zienswijzen hebben geleid tot aanpassingen in het bestemmingsplan. De gewijzigde vaststelling heeft onder andere betrekking op: </text:p>
            <text:p text:style-name="common-al">- Situering bouwvlak nieuw verenigingsgebouw tennisvereniging; </text:p>
            <text:p text:style-name="common-al">- Open ontbrekende bestaande bijgebouwen tennisvereniging; </text:p>
            <text:p text:style-name="common-al">- Situering bouwvlak nieuw verenigingsgebouw voetbalverenigingen; </text:p>
            <text:p text:style-name="common-al">- Contour bestemming water en groen op het sportpark;</text:p>
            <text:p text:style-name="common-al"> - Definitieve contour verkeersbestemming parkeerterrein aan de Sportparkweg;</text:p>
            <text:p text:style-name="common-al"> - Geactualiseerd stikstofonderzoek. </text:p>
            <text:p text:style-name="common-al">Voor een volledig overzicht van alle wijzigingen, verwijzen wij naar de Nota van zienswijzen welke als bijlage bij het bestemmingsplan is gevoegd. In de daarin opgenomen “Staat van Wijzigingen” zijn alle aanpassingen uitvoerig beschreven.</text:p>
            <text:p text:style-name="common-al">
            <text:span text:style-name="nadrukvet"> Inzien bestemmingsplan</text:span>
          </text:p>
            <text:p text:style-name="common-al">U kunt het vastgestelde bestemmingsplan (NL.IMRO.1904.BPzuilensevechtMRS-VG01) met ingang van 19 januari 2024 digitaal raadplegen op www.ruimtelijkeplannen.nl. Daarnaast kunt het bestemmingsplan digitaal raadplegen via het Omgevingsloket (www.omgevingswet.overheid.nl/regels-op-de-kaart/). U kunt het bestemmingsplan ook inzien op het gemeentekantoor, Endelhovenlaan 1 te Maarssen. Hiervoor kunt u een afspraak maken via info@stichtsevecht.nl of bel 14 0346.</text:p>
            <text:p text:style-name="common-al">
            <text:span text:style-name="nadrukvet">
              <text:span text:style-name="nadrukondlijn"> www.ruimtelijkeplannen.nl</text:span>
            </text:span>
          </text:p>
            <text:p text:style-name="common-al"> Per 1 januari 2024 is de Omgevingswet in werking getreden. Bestemmingsplannen die voor 1 januari 2024 in procedure zijn gebracht worden nog afgehandeld via de oude wetgeving: de Wet ruimtelijke ordening. Dat betekent dat het bestemmingsplan Zuilense Vecht gepubliceerd wordt op www.ruimtelijkeplannen.nl. Op het moment dat u deze website bezoekt, krijgt u de melding dat deze niet meer actueel zou zijn. Het vastgestelde bestemmingsplan Zuilense Vecht is echter wel raadpleegbaar op www.ruimtelijkeplannen.nl. Door op de melding door te klikken komt u alsnog op de website. Indien u vragen heeft kunt u contact opnemen via onderstaand telefoonnummer.</text:p>
            <text:p text:style-name="common-al">
            <text:span text:style-name="nadrukvet"> Beroep aantekenen</text:span>
          </text:p>
            <text:p text:style-name="common-al"> 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 </text:p>
            <text:p text:style-name="common-al">Het beroepschrift moet de volgende gegevens bevatten: </text:p>
            <text:p text:style-name="common-al">• de datum; </text:p>
            <text:p text:style-name="common-al">• uw volledige naam- en adresgegevens;</text:p>
            <text:p text:style-name="common-al"> • uw handtekening; </text:p>
            <text:p text:style-name="common-al">• het onderwerp en de datum van het besluit waarmee u het niet eens bent;</text:p>
            <text:p text:style-name="common-al"> • een kopie van het besluit waarmee u het niet eens bent; </text:p>
            <text:p text:style-name="common-al">• de reden(en) waarom u het hiermee niet eens bent (beroepsgronden en motivering); </text:p>
            <text:p text:style-name="common-al">• eventueel een kopie van stukken die relevant zijn om uw beroepschrift te verduidelijken.</text:p>
            <text:p text:style-name="common-al">
            <text:span text:style-name="nadrukvet">Inwerkingtreding</text:span>
          </text:p>
            <text:p text:style-name="common-al">Het bestemmingsplan treedt in werking op de dag na het aflopen van de beroepstermijn. Dat is in dit geval 1 maart 2024.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 </text:p>
            <text:p text:style-name="common-al">
            <text:span text:style-name="nadrukvet">Voorlopige voorziening </text:span>
          </text:p>
            <text:p text:style-name="common-al">Dit verzoek om voorlopige voorziening moet schriftelijk worden ingediend bij de Raad van State, Afdeling Bestuursrechtspraak, Postbus 20019, 2500 EA te Den Haag, en bevat de volgende gegevens:</text:p>
            <text:p text:style-name="common-al"> • de datum; </text:p>
            <text:p text:style-name="common-al">• uw volledige naam- en adresgegevens;</text:p>
            <text:p text:style-name="common-al"> • uw handtekening; </text:p>
            <text:p text:style-name="common-al">• een kopie van het besluit waarmee u het niet eens bent;</text:p>
            <text:p text:style-name="common-al"> • een kopie van uw beroepschrift;</text:p>
            <text:p text:style-name="common-al"> • de reden(en) waarom het voor u belangrijk is dat het bestemmingsplan niet in werking treedt voordat er een uitspraak is gedaan over uw beroepschrift (spoedeisend belang). </text:p>
            <text:p text:style-name="common-al">
            <text:span text:style-name="nadrukvet">Besluit Hogere waarden Wet Geluidhinder </text:span>
          </text:p>
            <text:p text:style-name="common-al">Het bestemmingsplan is getoetst aan de Wet geluidhinder (Wgh). De Wet geluidhinder biedt de mogelijkheid om, onder voorwaarden, ontheffing te verlenen van deze voorkeurswaarde en hogere waarden toe te staan. Het college van burgemeester en wethouders heeft gebruik gemaakt van deze mogelijkheid en heeft het ontwerp van het besluit hogere waarden gelijktijdig met het ontwerpbestemmingsplan ter inzage gelegd. Dit besluit is nu definitief genomen.</text:p>
            <text:p text:style-name="common-al"> Het besluit tot vaststelling hogere grenswaarden in verband met de vaststelling van het bestemmingsplan “Zuilense Vecht” kunt u inzien op het gemeentekantoor, Endelhovenlaan 1 in Maarssen. Ook hiertegen kunt u beroep instellen bij de Afdeling Bestuursrechtspraak van de Raad van State, Postbus 20019, 2500 EA te 's Gravenhage, onder duidelijke vermelding van uw naam en adres alsmede het kenmerk van het betreffende besluit hogere waarden. Het besluit treedt in werking één dag na afloop van de beroepstermijn, 1 maart 2024. </text:p>
            <text:p text:style-name="common-al">
            <text:span text:style-name="nadrukvet">Informatie</text:span>
          </text:p>
            <text:p text:style-name="last-al">Ook voor informatie over het ontwerpbestemmingsplan kunt u contact opnemen met de heer J. Broeke (tel.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86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zuilensevechtMRS-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Zuilense Vecht” en besluit Hogere grenswaarden Wet Geluidhinder</meta:user-defined>
    <meta:user-defined meta:name="DCTERMS.W3CDTF/DCTERMS.available">2024-01-18</meta:user-defined>
    <meta:user-defined meta:name="DCTERMS.W3CDTF/OVERHEIDop.jaargang">2024</meta:user-defined>
    <meta:user-defined meta:name="OVERHEIDop.publicationIssue">27861</meta:user-defined>
    <meta:user-defined meta:name="OVERHEIDop.GmbID/DC.identifier">gmb-2024-27861</meta:user-defined>
    <meta:user-defined meta:name="OVERHEIDop.versieInformatie"/>
  </office:meta>
</office:document-meta>
</file>