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/vergroten van de woning en het veranderen van de uitrit, Grutto 41 8103B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Grutto 41 8103BH Raalte</text:p>
            <text:p text:style-name="common-al">
            <text:span text:style-name="nadrukvet">Zaakomschrijving:</text:span> het verbouwen/vergroten van de woning en het veranderen van de uitrit</text:p>
            <text:p text:style-name="common-al">
            <text:span text:style-name="nadrukvet">Zaaknummer:</text:span> 0177ESUITE416882024</text:p>
            <text:p text:style-name="common-al">
            <text:span text:style-name="nadrukvet">Activiteiten:</text:span> bouwactiviteit (omgevingsplan), uitrit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168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16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6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16882024</meta:user-defined>
    <meta:user-defined meta:name="DCTERMS.abstract">het verbouwen/vergroten van de woning  en het verander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/vergroten van de woning en het veranderen van de uitrit, Grutto 41 8103BH Raalt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07</meta:user-defined>
    <meta:user-defined meta:name="OVERHEIDop.GmbID/DC.identifier">gmb-2024-278607</meta:user-defined>
    <meta:user-defined meta:name="OVERHEIDop.versieInformatie"/>
  </office:meta>
</office:document-meta>
</file>