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elenstraat 1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6-2024 de volgende omgevingsvergunning verleend:</text:p>
            <text:p text:style-name="common-al">
            <text:span text:style-name="nadrukvet">Doelenstraat 12, 5051 TG Goirle, (GLE01) E 2033</text:span>
          </text:p>
            <text:p text:style-name="common-al">
            <text:span text:style-name="nadrukvet">Het plaatsen van een erfafscheiding </text:span>
            <text:span text:style-name="nadrukvet">(verzonden op 24-06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6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34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Doelenstraat 12 in Goirl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06</meta:user-defined>
    <meta:user-defined meta:name="OVERHEIDop.GmbID/DC.identifier">gmb-2024-278606</meta:user-defined>
    <meta:user-defined meta:name="OVERHEIDop.versieInformatie"/>
  </office:meta>
</office:document-meta>
</file>