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De Groene Hoven, Koninginnelaan 280, 7315 E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u International Zorg BV, h.o.d.n. De Groene Hoven</text:p>
            <text:p text:style-name="common-al">Locatie: Koninginnelaan 280, 7315 EE Apeldoorn</text:p>
            <text:p text:style-name="common-al">Reden vergunning: -</text:p>
            <text:p text:style-name="last-al">Vergunningnummer: 5055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6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55074</meta:user-defined>
    <dc:language>nl</dc:language>
    <meta:user-defined meta:name="OVERHEIDop.locatietype/OVERHEIDop.gebiedsmarkering">Punt</meta:user-defined>
    <meta:user-defined meta:name="DC.title">Terrasvergunning - aanvraag</meta:user-defined>
    <meta:user-defined meta:name="DCTERMS.W3CDTF/DCTERMS.available">2024-06-26</meta:user-defined>
    <meta:user-defined meta:name="DCTERMS.W3CDTF/OVERHEIDop.jaargang">2024</meta:user-defined>
    <meta:user-defined meta:name="OVERHEIDop.publicationIssue">278605</meta:user-defined>
    <meta:user-defined meta:name="OVERHEIDop.GmbID/DC.identifier">gmb-2024-278605</meta:user-defined>
    <meta:user-defined meta:name="OVERHEIDop.versieInformatie"/>
  </office:meta>
</office:document-meta>
</file>