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bekleding en kozijnen in de voor- en zijgevel aan Zuiderwouder Dorpsstraat 22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gevelbekleding en kozijnen in de voor- en zijgevel op locatie Zuiderwouder Dorpsstraat 22, 1153PC Zuider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 u bezwaar tegen maakt;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86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bekleding en kozijnen in de voor- en zijgevel aan Zuiderwouder Dorpsstraat 22 te Zuiderwou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604</meta:user-defined>
    <meta:user-defined meta:name="OVERHEIDop.GmbID/DC.identifier">gmb-2024-278604</meta:user-defined>
    <meta:user-defined meta:name="OVERHEIDop.versieInformatie"/>
  </office:meta>
</office:document-meta>
</file>