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het kunstwerk het offer van Isaak aan Emer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het kunstwerk het offer van Isaak aan Emerpark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229</meta:user-defined>
    <meta:user-defined meta:name="DCTERMS.abstract">het plaatsen van het kunstwerk het offer van Is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plaatsen van het kunstwerk het offer van Isaak aan Emerparklaan Breda</meta:user-defined>
    <meta:user-defined meta:name="DCTERMS.W3CDTF/DCTERMS.available">2024-06-26</meta:user-defined>
    <meta:user-defined meta:name="DCTERMS.W3CDTF/OVERHEIDop.jaargang">2024</meta:user-defined>
    <meta:user-defined meta:name="OVERHEIDop.publicationIssue">278603</meta:user-defined>
    <meta:user-defined meta:name="OVERHEIDop.GmbID/DC.identifier">gmb-2024-278603</meta:user-defined>
    <meta:user-defined meta:name="OVERHEIDop.versieInformatie"/>
  </office:meta>
</office:document-meta>
</file>