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.h. woonhuis met een B&amp;B en ged. slopen van bijgebouwen (fase 2) Deurneseweg 4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.h. woonhuis met een B&amp;B en ged. slopen van bijgebouwen (fase 2)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Deurneseweg 4, 5841CJ Oploo</text:p>
              </text:list-item>
              <text:list-item text:style-override="id1-3-2-1-1-2-4">
                <text:number>•</text:number>
                <text:p text:style-name="al">Zaaknummer: Z2023-000079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5</meta:user-defined>
    <meta:user-defined meta:name="DCTERMS.abstract">Aanvraag omgevingsvergunning voor het uitbreiden v.h. woonhuis met een B&amp;B en ged. slopen van bijgebouwen (fase 2) Deurneseweg 4, 5841CJ Oploo</meta:user-defined>
    <dc:language>nl</dc:language>
    <meta:user-defined meta:name="OVERHEIDop.locatietype/OVERHEIDop.gebiedsmarkering">Punt</meta:user-defined>
    <meta:user-defined meta:name="DC.title">Aanvraag omgevingsvergunning voor het uitbreiden v.h. woonhuis met een B&amp;B en ged. slopen van bijgebouwen (fase 2) Deurneseweg 4, 5841CJ Oploo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86</meta:user-defined>
    <meta:user-defined meta:name="OVERHEIDop.GmbID/DC.identifier">gmb-2024-2786</meta:user-defined>
    <meta:user-defined meta:name="OVERHEIDop.versieInformatie"/>
  </office:meta>
</office:document-meta>
</file>