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mateurkunst gemeente Leeuwarden 2024</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van toepassing zijnde Algemene Subsidieverordening gemeente Leeuwarden (ASV); </text:p>
            <text:p text:style-name="al">Gelet op de Gemeentewet artikel 156; </text:p>
            <text:p text:style-name="al">Gelet op de ‘Visie op kunst en cultuur in de gemeente Leeuwarden: Durven en samen doen’.</text:p>
            <text:p text:style-name="al"/>
            <text:p text:style-name="al">BESLUITEN:</text:p>
            <text:p text:style-name="al">Vast te stellen de Subsidieregeling Amateurkunst gemeente Leeuwa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2-3">
              <text:list-item text:style-override="id1-3-2-2-2-3">
                <text:number>a.</text:number>
                <text:p text:style-name="al">Aanvrager: rechtspersoon of natuurlijk persoon;</text:p>
              </text:list-item>
              <text:list-item text:style-override="id1-3-2-2-2-4">
                <text:number>b.</text:number>
                <text:p text:style-name="al">Activiteit: een culturele productie gerelateerd aan één of meer kunstdisciplines;</text:p>
              </text:list-item>
              <text:list-item text:style-override="id1-3-2-2-2-5">
                <text:number>c.</text:number>
                <text:p text:style-name="al">Kunstdisciplines: taal &amp; literatuur, beeldende kunst &amp; vormgeving, audiovisuele kunst en podiumkunsten zoals dans, muziek, komedie &amp; theater;</text:p>
              </text:list-item>
              <text:list-item text:style-override="id1-3-2-2-2-6">
                <text:number>d.</text:number>
                <text:p text:style-name="al">Amateurkunst: alle vormen van het actief beoefenen of betrokken zijn bij cultuur in de vrije tijd op vrijwillige basis;</text:p>
              </text:list-item>
              <text:list-item text:style-override="id1-3-2-2-2-7">
                <text:number>e.</text:number>
                <text:p text:style-name="al">Amateurorganisaties: amateurverenigingen en amateurgroepen, gevestigd in de gemeente Leeuwarden, die amateurkunst beoefenen;</text:p>
              </text:list-item>
              <text:list-item text:style-override="id1-3-2-2-2-8">
                <text:number>f.</text:number>
                <text:p text:style-name="al">Subsidiabele kosten: naar het oordeel van het college noodzakelijke kosten die direct verband houden met én uitsluitend gemaakt worden voor de activiteit waarvoor subsidie wordt gevraagd.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a.</text:number>
                <text:p text:style-name="al">Deze regeling is van toepassing op de totstandbrenging van amateurkunst activiteiten, die direct en concreet bijdragen aan de versterking en verbreding van het laagdrempelige culturele aanbod in de gemeente Leeuwarden om daarmee een zo groot mogelijk deel van de bevolking de kans te geven actief en passief deel te nemen aan culturele activiteiten. </text:p>
              </text:list-item>
              <text:list-item text:style-override="id1-3-2-2-3-3">
                <text:number>b.</text:number>
                <text:p text:style-name="al">De regeling is ook van toepassing op deelname aan concoursen en wedstrijden, zowel in de gemeente Leeuwarden als daarbuiten. Doel hiervan is dat amateurs uit de gemeente Leeuwarden zich ook buiten Leeuwarden kunnen laten zien en zich verder kunnen ontwikkelen.</text:p>
              </text:list-item>
            </text:list>
            <text:p text:style-name="al"/>
          </text:section>
          <text:section text:name="artikel_id1-3-2-2-4" text:style-name="artikel">
            <text:p text:style-name="artikel_kop_titel"><text:span text:style-name="artikel_kop_label">Artikel</text:span> <text:span text:style-name="artikel_kop_nr">3</text:span> Hoogte subsidiebedrag, subsidieplafond en verdeelsystematiek</text:p>
            <text:list text:style-name="id1-3-2-2-4-2">
              <text:list-item text:style-override="id1-3-2-2-4-2">
                <text:number>1.</text:number>
                <text:p text:style-name="al">De te verlenen subsidie bedraagt maximaal 50% van de subsidiabele kosten van de activiteit, met een maximum van € 2.200,- maar nooit meer dan het begrotingstekort dat verband houdt met de activiteit.</text:p>
              </text:list-item>
              <text:list-item text:style-override="id1-3-2-2-4-3">
                <text:number>2.</text:number>
                <text:p text:style-name="al">Een aanvrager kan meerdere aanvragen per jaar indienen. Het maximum subsidiebedrag per aanvrager is in totaal € 2.200,- per kalenderjaar.</text:p>
              </text:list-item>
              <text:list-item text:style-override="id1-3-2-2-4-4">
                <text:number>3.</text:number>
                <text:p text:style-name="al">Het college stelt jaarlijks een subsidieplafond vast. </text:p>
              </text:list-item>
              <text:list-item text:style-override="id1-3-2-2-4-5">
                <text:number>4.</text:number>
                <text:p text:style-name="al">Aanvragen worden behandeld op volgorde van binnenkomst vanaf het moment dat zij compleet zijn ingediend.</text:p>
              </text:list-item>
            </text:list>
            <text:p text:style-name="al"/>
          </text:section>
          <text:section text:name="artikel_id1-3-2-2-5" text:style-name="artikel">
            <text:p text:style-name="artikel_kop_titel"><text:span text:style-name="artikel_kop_label">Artikel</text:span> <text:span text:style-name="artikel_kop_nr">4</text:span> Indieningsvereisten</text:p>
            <text:list text:style-name="id1-3-2-2-5-2">
              <text:list-item text:style-override="id1-3-2-2-5-2">
                <text:number>1.</text:number>
                <text:p text:style-name="al">Aanvragen voor subsidie worden uiterlijk acht weken voor aanvang van de activiteit(-en) bij het college ingediend.</text:p>
              </text:list-item>
              <text:list-item text:style-override="id1-3-2-2-5-3">
                <text:number>2.</text:number>
                <text:p text:style-name="al">Voor het indienen van een subsidieaanvraag dient gebruik te worden gemaakt van het daarvoor bestemde digitale aanvraagformulier. Het formulier dient volledig te worden ingevuld. Bij het indienen van de subsidieaanvraag worden in iedere geval de volgende gegevens/documenten meegestuurd:</text:p>
              </text:list-item>
              <text:list-item text:style-override="id1-3-2-2-5-4">
                <text:number>a.</text:number>
                <text:p text:style-name="al">Een activiteitenplan. Dit bevat een overzicht met een beschrijving van de aard, omvang, periode, duur, locatie en wijze van uitvoering van de activiteiten waarvoor subsidie wordt aangevraagd. Tevens wordt een beschrijving gevraagd van de achtergrond, motivering, aanpak, planning, PR en het beoogd publieksbereik;</text:p>
              </text:list-item>
              <text:list-item text:style-override="id1-3-2-2-5-5">
                <text:number>b.</text:number>
                <text:p text:style-name="al">Een sluitende en voldoende gespecificeerde begroting van de inkomsten en uitgaven. In de begroting staat ook het aangevraagde subsidiebedrag. </text:p>
              </text:list-item>
            </text:list>
            <text:p text:style-name="al"/>
          </text:section>
          <text:section text:name="artikel_id1-3-2-2-6" text:style-name="artikel">
            <text:p text:style-name="artikel_kop_titel"><text:span text:style-name="artikel_kop_label">Artikel</text:span> <text:span text:style-name="artikel_kop_nr">5</text:span> Algemene criteria</text:p>
            <text:p text:style-name="al">Subsidie kan worden verleend aan een aanvrager voor: </text:p>
            <text:list text:style-name="id1-3-2-2-6-3">
              <text:list-item text:style-override="id1-3-2-2-6-3">
                <text:number>1.</text:number>
                <text:p text:style-name="al">Een activiteit met een openbaar karakter in de gemeente Leeuwarden of;</text:p>
              </text:list-item>
              <text:list-item text:style-override="id1-3-2-2-6-4">
                <text:number>2.</text:number>
                <text:p text:style-name="al">Deelname aan concoursen en wedstrijden binnen en buiten Leeuwarden als dit bijdraagt aan de promotie en verdere ontwikkeling van amateurorganisaties.</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 aanvragen in ieder geval geweigerd:</text:p>
            <text:list text:style-name="id1-3-2-2-7-3">
              <text:list-item text:style-override="id1-3-2-2-7-3">
                <text:number>a.</text:number>
                <text:p text:style-name="al">Aanvragen waarbij niet is voldaan aan de indieningsvereisten uit artikel 4 en/of de algemene criteria uit artikel 5 van deze regeling;</text:p>
              </text:list-item>
              <text:list-item text:style-override="id1-3-2-2-7-4">
                <text:number>b.</text:number>
                <text:p text:style-name="al">Activiteiten die al anderszins door de gemeente Leeuwarden worden gesubsidieerd;</text:p>
              </text:list-item>
              <text:list-item text:style-override="id1-3-2-2-7-5">
                <text:number>c.</text:number>
                <text:p text:style-name="al">Activiteiten waarbij sprake is van een winstoogmerk.</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p text:style-name="al"/>
          </text:section>
          <text:section text:name="artikel_id1-3-2-2-9" text:style-name="artikel">
            <text:p text:style-name="artikel_kop_titel"><text:span text:style-name="artikel_kop_label">Artikel</text:span> <text:span text:style-name="artikel_kop_nr">8</text:span> Citeertitel en inwerkingtreding</text:p>
            <text:p text:style-name="al">Deze regeling treedt in de plaats van de ‘Regeling subsidie amateurkunst Leeuwarden 2023’ en kan worden aangehaald als ‘Subsidieregeling Amateurkunst gemeente Leeuwarden 2024’. Deze regeling treedt één dag na publicatie in werking en is van toepassing op aanvragen voor amateurkunst activiteiten die plaatsvinden vanaf 1 januari 2025. </text:p>
            <text:p text:style-name="al"/>
            <text:list text:style-name="id1-3-2-2-9-4">
              <text:list-item text:style-override="id1-3-2-2-9-4">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59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OVERHEIDop.referentienummer">2024-103102</meta:user-defined>
    <meta:user-defined meta:name="DCTERMS.abstract">subsidieregeling amateurkunst</meta:user-defined>
    <meta:user-defined meta:name="DCTERMS.alternative">Subsidieregeling Amateurkunst gemeente Leeuwarden 2024</meta:user-defined>
    <dc:language>nl</dc:language>
    <meta:user-defined meta:name="OVERHEIDop.locatietype/OVERHEIDop.gebiedsmarkering">Gemeente</meta:user-defined>
    <meta:user-defined meta:name="DC.title">Subsidieregeling Amateurkunst gemeente Leeuwarden 2024</meta:user-defined>
    <meta:user-defined meta:name="DCTERMS.W3CDTF/DCTERMS.available">2024-07-01</meta:user-defined>
    <meta:user-defined meta:name="DCTERMS.W3CDTF/OVERHEIDop.jaargang">2024</meta:user-defined>
    <meta:user-defined meta:name="OVERHEIDop.publicationIssue">278598</meta:user-defined>
    <meta:user-defined meta:name="OVERHEIDop.betreftRegeling">CVDR721492_1</meta:user-defined>
    <meta:user-defined meta:name="xs:date/OVERHEIDop.startdatum">2024-07-01</meta:user-defined>
    <meta:user-defined meta:name="OVERHEIDop.GmbID/DC.identifier">gmb-2024-278598</meta:user-defined>
    <meta:user-defined meta:name="OVERHEIDop.versieInformatie"/>
  </office:meta>
</office:document-meta>
</file>