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uitbouw, Patmos 16, 2721HR Zoetermeer op 2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is een aanvraag omgevingsvergunning ontvangen voor het plaatsen van een uitbouw op locatie Patmos 16, 2721HR Zoetermeer. De aanvraag is geregistreerd onder zaaknummer 2024-09595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859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9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9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5950</meta:user-defined>
    <meta:user-defined meta:name="DCTERMS.abstract">het plaats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uitbouw, Patmos 16, 2721HR Zoetermeer op 20 juni 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597</meta:user-defined>
    <meta:user-defined meta:name="OVERHEIDop.GmbID/DC.identifier">gmb-2024-278597</meta:user-defined>
    <meta:user-defined meta:name="OVERHEIDop.versieInformatie"/>
  </office:meta>
</office:document-meta>
</file>