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s, steigers, toilet unit, schaftkeet en hekwerken van , tussen K. van 't Veerstraat 12 en 13 (kruising met P.L. Tak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ssen K. van 't Veerstraat 12 en 13 (kruising met P.L. Takstraat), Alkmaar<text:span text:style-name="nadrukvet">; </text:span>het plaatsen van containers, steigers, toilet unit, schaftkeet en hekwerken van </text:p>
            <text:p text:style-name="common-al">
            
          </text:p>
            <text:p text:style-name="common-al">Verzenddatum:  24-06-2024 </text:p>
            <text:p text:style-name="common-al">Zaaknummer: 00007129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59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9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9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2927</meta:user-defined>
    <dc:language>nl</dc:language>
    <meta:user-defined meta:name="OVERHEIDop.locatietype/OVERHEIDop.gebiedsmarkering">Vlak</meta:user-defined>
    <meta:user-defined meta:name="DC.title">Omgevingsvergunning regulier Verleend: het plaatsen van containers, steigers, toilet unit, schaftkeet en hekwerken van , tussen K. van 't Veerstraat 12 en 13 (kruising met P.L. Takstraat), Alkmaar</meta:user-defined>
    <meta:user-defined meta:name="DCTERMS.W3CDTF/DCTERMS.available">2024-06-26</meta:user-defined>
    <meta:user-defined meta:name="DCTERMS.W3CDTF/OVERHEIDop.jaargang">2024</meta:user-defined>
    <meta:user-defined meta:name="OVERHEIDop.publicationIssue">278593</meta:user-defined>
    <meta:user-defined meta:name="OVERHEIDop.GmbID/DC.identifier">gmb-2024-278593</meta:user-defined>
    <meta:user-defined meta:name="OVERHEIDop.versieInformatie"/>
  </office:meta>
</office:document-meta>
</file>