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vergunning Parkstadroute trajectdeel 5 (aansluiting fietspad stationsemplacement) </text:p>
      <text:section text:name="zakelijke-mededeling_id1-3-2" text:style-name="zakelijke-mededeling">
        <text:section text:name="zakelijke-mededeling-tekst_id1-3-2-1" text:style-name="zakelijke-mededeling-tekst">
          <text:section text:name="tekst_id1-3-2-1-1" text:style-name="tekst">
            <text:p text:style-name="common-al">Bij de gemeente is een aanvraag om omgevingsvergunning ontvangen voor het realiseren van de Parkstadroute trajectdeel 5 (aansluiting fietspad vanaf Vroenkuilerweg richting stationsemplacement v.v.). De aanvraag is geregistreerd onder zaaknummer 2023-0000219. </text:p>
            <text:p text:style-name="common-al">De aanvraag betreft de volgende activiteiten: </text:p>
            <text:list text:style-name="id1-3-2-1-1-3">
              <text:list-item text:style-override="id1-3-2-1-1-3-1">
                <text:number>•</text:number>
                <text:p text:style-name="al">uitvoeren van werkzaamheden, geen bouwwerkzaamheden zijnde, </text:p>
              </text:list-item>
              <text:list-item text:style-override="id1-3-2-1-1-3-2">
                <text:number>•</text:number>
                <text:p text:style-name="al">afwijken regels ruimtelijke ordening.  </text:p>
              </text:list-item>
            </text:list>
            <text:p text:style-name="common-al">De aanvraag zal worden behandeld volgens de uitgebreide procedure. </text:p>
            <text:p text:style-name="common-al">Het college van burgemeester en wethouders van Simpelveld maakt bekend dat zij in het kader van de procedure op grond van de Wet algemene bepalingen omgevingsrecht een ontwerp-vergunning ter inzage leggen. De aanvraag, de ontwerp-beschikking en de bijbehorende stukken liggen met ingang van 17 januari 2024 gedurende zes weken ter inzage bij de afdeling Dienstverlening in het gemeentehuis te Simpelveld. De stukken zijn ook raadpleegbaar via <text:a xlink:href="http://www.omgevingswet.overheid.nl" xlink:type="simple"><text:span text:style-name="nadrukondlijn">www.omgevingswet.overheid.nl</text:span></text:a> (regels op de kaart) met planidnr. NL.IMRO.0965.OVParkstadroute-ON01. </text:p>
            <text:p text:style-name="last-al">Eenieder kan gedurende de hiervoor genoemde inzagetermijn schriftelijk een zienswijze geven op de ontwerp-vergunning. Uw zienswijze dient te worden gericht aan het college van burgemeester en wethouders van de gemeente Simpelveld, postbus 21000, 6369 ZG Simpelveld.</text:p>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16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Simpelvel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8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OVParkstadroute-ON01</meta:user-defined>
    <meta:user-defined meta:name="OVERHEIDop.Plansoort/OVERHEIDop.plansoort">bestemmings- of omgevingsplan</meta:user-defined>
    <dc:language>nl</dc:language>
    <meta:user-defined meta:name="OVERHEIDop.locatietype/OVERHEIDop.gebiedsmarkering">Weg</meta:user-defined>
    <meta:user-defined meta:name="DC.title">Ontwerpvergunning Parkstadroute trajectdeel 5 (aansluiting fietspad stationsemplacement)</meta:user-defined>
    <meta:user-defined meta:name="DCTERMS.W3CDTF/DCTERMS.available">2024-01-17</meta:user-defined>
    <meta:user-defined meta:name="DCTERMS.W3CDTF/OVERHEIDop.jaargang">2024</meta:user-defined>
    <meta:user-defined meta:name="OVERHEIDop.publicationIssue">27859</meta:user-defined>
    <meta:user-defined meta:name="OVERHEIDop.GmbID/DC.identifier">gmb-2024-27859</meta:user-defined>
    <meta:user-defined meta:name="OVERHEIDop.versieInformatie"/>
  </office:meta>
</office:document-meta>
</file>