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ES Elzenzoom 1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Z2024-00000122</text:p>
            <text:p text:style-name="common-al">Voor de activiteit: bouwen</text:p>
            <text:p text:style-name="common-al">Voor: het plaatsen van een dakkapel voorzijde woning </text:p>
            <text:p text:style-name="common-al">Locatie: Elzenzoom 17  </text:p>
            <text:p text:style-name="common-al">Datum besluit: 17 juni 202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5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ES Elzenzoom 17</meta:user-defined>
    <meta:user-defined meta:name="DCTERMS.W3CDTF/DCTERMS.available">2024-06-26</meta:user-defined>
    <meta:user-defined meta:name="DCTERMS.W3CDTF/OVERHEIDop.jaargang">2024</meta:user-defined>
    <meta:user-defined meta:name="OVERHEIDop.publicationIssue">278583</meta:user-defined>
    <meta:user-defined meta:name="OVERHEIDop.GmbID/DC.identifier">gmb-2024-278583</meta:user-defined>
    <meta:user-defined meta:name="OVERHEIDop.versieInformatie"/>
  </office:meta>
</office:document-meta>
</file>