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paardenstal aan Hoogedijk 50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paardenstal op locatie Hoogedijk 50, 1145PR Katwoud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5 augustus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857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paardenstal aan Hoogedijk 50 te Katwoud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578</meta:user-defined>
    <meta:user-defined meta:name="OVERHEIDop.GmbID/DC.identifier">gmb-2024-278578</meta:user-defined>
    <meta:user-defined meta:name="OVERHEIDop.versieInformatie"/>
  </office:meta>
</office:document-meta>
</file>