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Bezuidenhoutseweg - Bezuidenhoutseweg en Koningstunnel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vangen van bovenleiding masten met betonpoeren en bovenleiding constructies van 2-9-2024 t/m 30-9-2024</text:p>
            <text:p text:style-name="common-al"/>
            <text:p text:style-name="common-al">Ons kenmerk: 00095NOW24</text:p>
            <text:p text:style-name="tussenkopcur">
            <text:span text:style-name="nadrukvet">Categorie:</text:span>
          </text:p>
            <text:list text:style-name="id1-3-2-1-1-6">
              <text:list-item text:style-override="id1-3-2-1-1-6-1">
                <text:number>-</text:number>
                <text:p text:style-name="al">Nachtelijke werkzaamhed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Bezuidenhoutseweg - Bezuidenhoutseweg en Koningstunnel</text:p>
            <text:p text:style-name="tussenkopcur">
            <text:span text:style-name="nadrukvet">Datum bekendmaking besluit:</text:span>
          </text:p>
            <text:p text:style-name="common-al">24 juni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8573</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573</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573</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95NOW24/8958457</meta:user-defined>
    <meta:user-defined meta:name="DCTERMS.abstract">Het vervangen van bovenleiding masten met betonpoeren en bovenleiding constructies van 2-9-2024 t/m 30-9-2024</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Bezuidenhoutseweg - Bezuidenhoutseweg en Koningstunnel te Den Haag</meta:user-defined>
    <meta:user-defined meta:name="DCTERMS.W3CDTF/DCTERMS.available">2024-06-26</meta:user-defined>
    <meta:user-defined meta:name="OVERHEIDop.externeBijlage">Bijlage_53057505_voor_bekendmaking|exb-2024-25160</meta:user-defined>
    <meta:user-defined meta:name="DCTERMS.W3CDTF/OVERHEIDop.jaargang">2024</meta:user-defined>
    <meta:user-defined meta:name="OVERHEIDop.publicationIssue">278573</meta:user-defined>
    <meta:user-defined meta:name="OVERHEIDop.GmbID/DC.identifier">gmb-2024-278573</meta:user-defined>
    <meta:user-defined meta:name="OVERHEIDop.versieInformatie"/>
  </office:meta>
</office:document-meta>
</file>