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763, Rendementstraat 3A, 8094R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Rendementstraat 3A in Hattemerbroek, het college verlengt de termijn om te beslissen over het verbreden van een inrit met 6 weken, verzonden op 24 juni 2024 (zaaknummer R2024-007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85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763</meta:user-defined>
    <meta:user-defined meta:name="DCTERMS.abstract">Betreft: Beschikking verlenging beslistermijn op locatie Rendementstraat 3A, 8094RA Hatte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0763, Rendementstraat 3A, 8094RA Hattemer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8572</meta:user-defined>
    <meta:user-defined meta:name="OVERHEIDop.GmbID/DC.identifier">gmb-2024-278572</meta:user-defined>
    <meta:user-defined meta:name="OVERHEIDop.versieInformatie"/>
  </office:meta>
</office:document-meta>
</file>