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cob Catslaan 4 2012PE Haarlem, 0392-2024-0058103, het bouwen van een aanbouw aan de linker zijgevel en het vergroten van de dakkapellen, verzonden 24-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7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7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7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8103</meta:user-defined>
    <meta:user-defined meta:name="DCTERMS.abstract">het bouwen van een aanbouw aan de linker zijgevel en het vergroten van de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cob Catslaan 4 2012PE Haarlem, 0392-2024-0058103, het bouwen van een aanbouw aan de linker zijgevel en het vergroten van de dakkapellen, verzonden 24-06-2024</meta:user-defined>
    <meta:user-defined meta:name="DCTERMS.W3CDTF/DCTERMS.available">2024-06-26</meta:user-defined>
    <meta:user-defined meta:name="DCTERMS.W3CDTF/OVERHEIDop.jaargang">2024</meta:user-defined>
    <meta:user-defined meta:name="OVERHEIDop.publicationIssue">278571</meta:user-defined>
    <meta:user-defined meta:name="OVERHEIDop.GmbID/DC.identifier">gmb-2024-278571</meta:user-defined>
    <meta:user-defined meta:name="OVERHEIDop.versieInformatie"/>
  </office:meta>
</office:document-meta>
</file>