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toertocht voor het Goede Doel 2024 </text:span>op 15 september 2024 van 08.30 uur tot 11.30 uur in Rijen, Rijksweg 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5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63</meta:user-defined>
    <meta:user-defined meta:name="OVERHEIDop.GmbID/DC.identifier">gmb-2024-278563</meta:user-defined>
    <meta:user-defined meta:name="OVERHEIDop.versieInformatie"/>
  </office:meta>
</office:document-meta>
</file>