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mini-camping bij een woning, de Ganzeboom 167, 7433GE Schalkhaar, [DPV00D03236] Diepenveen D 3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1-00006415</text:p>
            <text:p text:style-name="common-al">
            <text:span text:style-name="nadrukvet">Verzenddatum besluit:</text:span> 12-01-2024</text:p>
            <text:p text:style-name="common-al">
            <text:span text:style-name="nadrukvet">Locatie:</text:span> de Ganzeboom 167, 7433GE Schalkhaar, [DPV00D03236] Diepenveen D 3236 </text:p>
            <text:p text:style-name="common-al">
            <text:span text:style-name="nadrukvet">Projectomschrijving:</text:span> het realiseren van een mini-camping bij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85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6415</meta:user-defined>
    <meta:user-defined meta:name="DCTERMS.abstract">het realiseren van een mini-camping bij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mini-camping bij een woning, de Ganzeboom 167, 7433GE Schalkhaar, [DPV00D03236] Diepenveen D 3236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56</meta:user-defined>
    <meta:user-defined meta:name="OVERHEIDop.GmbID/DC.identifier">gmb-2024-27856</meta:user-defined>
    <meta:user-defined meta:name="OVERHEIDop.versieInformatie"/>
  </office:meta>
</office:document-meta>
</file>