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realiseren van een nieuwe inrit op locatie Montenslaan 2a, 4891 S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4 juni 2024 een besluit genomen om de aanvraag omgevingsvergunning met zaaknummer 0879ZV202300548 voor het realiseren van een nieuwe inrit op locatie Montenslaan 2a, 4891 SN Rijsbergen buiten behandeling te laten. Verzenddatum besluit is 14 juni 2024.</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855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5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5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548</meta:user-defined>
    <dc:language>nl</dc:language>
    <meta:user-defined meta:name="OVERHEIDop.locatietype/OVERHEIDop.gebiedsmarkering">Punt</meta:user-defined>
    <meta:user-defined meta:name="DC.title">Kennisgeving besluit buiten behandeling laten aanvraag omgevingsvergunning voor het realiseren van een nieuwe inrit op locatie Montenslaan 2a, 4891 SN Rijsbergen</meta:user-defined>
    <meta:user-defined meta:name="DCTERMS.W3CDTF/DCTERMS.available">2024-06-26</meta:user-defined>
    <meta:user-defined meta:name="DCTERMS.W3CDTF/OVERHEIDop.jaargang">2024</meta:user-defined>
    <meta:user-defined meta:name="OVERHEIDop.publicationIssue">278555</meta:user-defined>
    <meta:user-defined meta:name="OVERHEIDop.GmbID/DC.identifier">gmb-2024-278555</meta:user-defined>
    <meta:user-defined meta:name="OVERHEIDop.versieInformatie"/>
  </office:meta>
</office:document-meta>
</file>