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“Jan Haring weekend 2024” op 5, 6 en 7 juli 2024 aan Middendam 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 vergunning af te geven aan Café 1614, Middendam 6 in Monnickendam voor het evenement “Jan Haring weekend 2024”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ten gehore brengen van versterkte muziek <text:span text:style-name="nadrukondlijn">in</text:span> de inrichting op vrijdag 5 juli van 22.00 - 01.30 uur.</text:p>
              </text:list-item>
              <text:list-item text:style-override="id1-3-2-1-1-3-2">
                <text:number>•</text:number>
                <text:p text:style-name="al">Het plaatsen van één rookton op het terras t.b.v. het palingroken op vrijdagmiddag 5 juli.</text:p>
              </text:list-item>
              <text:list-item text:style-override="id1-3-2-1-1-3-3">
                <text:number>•</text:number>
                <text:p text:style-name="al">Het plaatsen van een podium op zaterdag 6 juli om 19.00 uur</text:p>
              </text:list-item>
              <text:list-item text:style-override="id1-3-2-1-1-3-4">
                <text:number>•</text:number>
                <text:p text:style-name="al">Het ten gehore brengen van versterkte livemuziek<text:span text:style-name="nadrukondlijn"> buiten</text:span> de inrichting op zaterdag 6 juli van 21:00 uur – 24.00 uur en op zondag 7 juli van 15.00 – 21.00 uur.</text:p>
              </text:list-item>
            </text:list>
            <text:p text:style-name="common-al">Het besluit is verzonden op 19 jun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85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“Jan Haring weekend 2024” op 5, 6 en 7 juli 2024 aan Middendam 6 te Monnickendam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553</meta:user-defined>
    <meta:user-defined meta:name="OVERHEIDop.GmbID/DC.identifier">gmb-2024-278553</meta:user-defined>
    <meta:user-defined meta:name="OVERHEIDop.versieInformatie"/>
  </office:meta>
</office:document-meta>
</file>