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erfestival voor het Goede Doel </text:span>op 14 september 2024 van 13.00 uur tot 00.00 uur en op 15 september 2024 van 13.00 uur tot 21.30 uur in Rijen, Oosterhoutseweg 1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7855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5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51</meta:user-defined>
    <meta:user-defined meta:name="OVERHEIDop.GmbID/DC.identifier">gmb-2024-278551</meta:user-defined>
    <meta:user-defined meta:name="OVERHEIDop.versieInformatie"/>
  </office:meta>
</office:document-meta>
</file>