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hr. Dr. C.J. Sandbergweg 82, 3852 PV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 juni 2024</text:span><text:span text:style-name="nadrukvet"/>een besluit genomen op de aanvraag met zaaknummer 02330000063008 voor het aanpassen van de gevels van de keuken op locatie Jhr. Dr. C.J. Sandbergweg 82, 3852 PV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Bouwactiviteit (technisch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855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5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3008</meta:user-defined>
    <dc:language>nl</dc:language>
    <meta:user-defined meta:name="OVERHEIDop.locatietype/OVERHEIDop.gebiedsmarkering">Punt</meta:user-defined>
    <meta:user-defined meta:name="DC.title">Besluit aanvraag omgevingsvergunning, Jhr. Dr. C.J. Sandbergweg 82, 3852 PV Ermel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550</meta:user-defined>
    <meta:user-defined meta:name="OVERHEIDop.GmbID/DC.identifier">gmb-2024-278550</meta:user-defined>
    <meta:user-defined meta:name="OVERHEIDop.versieInformatie"/>
  </office:meta>
</office:document-meta>
</file>