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ontvangst aanvraag omgevingsvergunning, Kersenwei 2, 6268NZ Bemelen (naastgelegen perceel MGT02-F-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rectificatie van het wijzigen van de bestemming i.v.m. het plaatsen van een tuinhuis/berging in het realiseren van een tuinhuis</text:p>
            <text:p text:style-name="common-al">Locatie: Kersenwei 2, 6268NZ Bemelen (naastgelegen perceel MGT02-F-566)</text:p>
            <text:p text:style-name="common-al">Ontvangstdatum: 1 mei 2024</text:p>
            <text:p text:style-name="common-al">Kenmerk: Z2024-00001354</text:p>
            <text:p text:style-name="common-al">Procedure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54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4</meta:user-defined>
    <meta:user-defined meta:name="DCTERMS.abstract">Betreft: Aanvraag op locatie Kersenwei 2, 6268NZ Bemelen (naastgelegen perceel MGT02-F-56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Kennisgeving ontvangst aanvraag omgevingsvergunning, Kersenwei 2, 6268NZ Bemelen (naastgelegen perceel MGT02-F-566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42</meta:user-defined>
    <meta:user-defined meta:name="OVERHEIDop.GmbID/DC.identifier">gmb-2024-278542</meta:user-defined>
    <meta:user-defined meta:name="OVERHEIDop.versieInformatie"/>
  </office:meta>
</office:document-meta>
</file>