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87876826i066d5d81-91f4-4f43-9451-8f09cb7a86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Van Nijenrodeweg 649-684 opheffen gehandicaptenparkeerplaats kenteken 69-JR-T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an Nijenrodeweg 649-684 met kenteken 69-JR-T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an Nijenrodeweg 649-684 (parkeervaknummer 119826482318) met kenteken 69-JR-T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44528301886791mm"><draw:image xlink:href="Pictures/Afbeelding387876826i066d5d81-91f4-4f43-9451-8f09cb7a862e.png" xlink:type="simple"/></draw:frame></text:p>
            </text:section></draw:text-box></draw:frame>
          </text:p>
            <text:p text:style-name="common-al">Amsterdam, 26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Nijenrodeweg 649-684 opheffen gehandicaptenparkeerplaats kenteken 69-JR-TG - Van Nijenrodeweg 649-68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Nijenrodeweg 649-684 opheffen gehandicaptenparkeerplaats kenteken 69-JR-T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Van Nijenrodeweg 649-684 opheffen gehandicaptenparkeerplaats kenteken 69-JR-T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8535</meta:user-defined>
    <meta:user-defined meta:name="OVERHEIDop.GmbID/DC.identifier">gmb-2024-278535</meta:user-defined>
    <meta:user-defined meta:name="OVERHEIDop.versieInformatie"/>
  </office:meta>
</office:document-meta>
</file>