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tot het instemmen met het bodemsaneringsplan, locatie Meester Strikstraat 8 (Meulendijks/ MGV vastgoed) (AA079400707) te Helmond</text:p>
      <text:section text:name="zakelijke-mededeling_id1-3-2" text:style-name="zakelijke-mededeling">
        <text:section text:name="zakelijke-mededeling-tekst_id1-3-2-1" text:style-name="zakelijke-mededeling-tekst">
          <text:section text:name="tekst_id1-3-2-1-1" text:style-name="tekst">
            <text:p text:style-name="common-al">definitief besluit ingevolge artikel 39/40 Wbb</text:p>
            <text:p text:style-name="common-al">Brickrock B.V. heeft een verzoek ingediend tot het instemmen met het bodemsaneringsplan voor de locatie Meester Strikstraat 8 (Meulendijks/ MGV vastgoed) te Helmond (locatiecode: AA079400707).</text:p>
            <text:p text:style-name="common-al">Het College van B&amp;W heeft besloten om niet in te stemmen met het bodemsaneringsplan.</text:p>
            <text:p text:style-name="common-al">Het definitief besluit en de daarop betrekking hebbende stukken zijn vanaf 27 juni 2024 tot 8 augustus 2024 in te zien bij cluster Milieu in het Huis voor de Stad, Weg op en Heuvel 35 te Helmond. Inzage is alleen mogelijk op afspraak; u kunt hiervoor bellen naar (14) 0492.</text:p>
            <text:p text:style-name="common-al">U kunt het besluit en de daarop betrekking hebbende stukken ook bekijken in het digitale gemeenteblad op <text:a xlink:href="https://officielebekendmakingen.nl/" xlink:type="simple"><text:span text:style-name="nadrukondlijn">officielebekendmakingen.nl</text:span></text:a>. De documenten vind u via ‘Bekijk documenten’ (zie linker kolom).</text:p>
            <text:p text:style-name="last-al">U kunt tot 8 augustus 2024 in beroep gaan tegen dit besluit. Het beroepschrift dient te worden gericht aan de voorzitter van de afdeling Bestuursrechtspraak van de Raad van State, Postbus 20.019, 2500 EA Den Haag of digitaal via de website <text:a xlink:href="https://digitaalloket.raadvanstate.nl/" xlink:type="simple"><text:span text:style-name="nadrukondlijn">digitaalloket.raadvanstate.nl</text:span></text:a>. Door middel van een verzoek om voorlopige voorziening aan de Voorzieningenrechter van de afdeling Bestuursrechtspraak van de Raad van State, kan worden verhinderd dat het besluit op korte termijn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53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3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3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0707</meta:user-defined>
    <dc:language>nl</dc:language>
    <meta:user-defined meta:name="OVERHEIDop.locatietype/OVERHEIDop.gebiedsmarkering">Adres</meta:user-defined>
    <meta:user-defined meta:name="DC.title">Besluit in het kader van de Wet bodembescherming (Wbb) tot het instemmen met het bodemsaneringsplan, locatie Meester Strikstraat 8 (Meulendijks/ MGV vastgoed) (AA079400707) te Helmond</meta:user-defined>
    <meta:user-defined meta:name="OVERHEIDop.datumEindeReactietermijn">2024-08-08</meta:user-defined>
    <meta:user-defined meta:name="OVERHEIDop.TilID/OVERHEIDop.terinzageleggingOP">til-2024-19509</meta:user-defined>
    <meta:user-defined meta:name="DCTERMS.W3CDTF/DCTERMS.available">2024-06-27</meta:user-defined>
    <meta:user-defined meta:name="DCTERMS.W3CDTF/OVERHEIDop.jaargang">2024</meta:user-defined>
    <meta:user-defined meta:name="OVERHEIDop.publicationIssue">278531</meta:user-defined>
    <meta:user-defined meta:name="OVERHEIDop.GmbID/DC.identifier">gmb-2024-278531</meta:user-defined>
    <meta:user-defined meta:name="OVERHEIDop.versieInformatie"/>
  </office:meta>
</office:document-meta>
</file>