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aan de Daniël Bosmastrjitte, 9271 BJ De Westereen, Veenwouden (VWD01) G 4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19-06-2024 voor kappen en herplanten van bomen openbaar gro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 70 00 (optie 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7853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3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3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3928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Omgevingsaanvraag aan de Daniël Bosmastrjitte, 9271 BJ De Westereen, Veenwouden (VWD01) G 4350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530</meta:user-defined>
    <meta:user-defined meta:name="OVERHEIDop.GmbID/DC.identifier">gmb-2024-278530</meta:user-defined>
    <meta:user-defined meta:name="OVERHEIDop.versieInformatie"/>
  </office:meta>
</office:document-meta>
</file>